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887cm" fo:margin-left="-0.7cm" fo:margin-top="0cm" fo:margin-bottom="0cm" table:align="left" style:writing-mode="lr-tb"/>
    </style:style>
    <style:style style:name="Tabela1.A" style:family="table-column">
      <style:table-column-properties style:column-width="2.972cm"/>
    </style:style>
    <style:style style:name="Tabela1.B" style:family="table-column">
      <style:table-column-properties style:column-width="2.734cm"/>
    </style:style>
    <style:style style:name="Tabela1.C" style:family="table-column">
      <style:table-column-properties style:column-width="18.18cm"/>
    </style:style>
    <style:style style:name="Tabela1.1" style:family="table-row">
      <style:table-row-properties style:min-row-height="1.628cm" style:keep-together="true" fo:keep-together="auto"/>
    </style:style>
    <style:style style:name="Tabela1.A1" style:family="table-cell">
      <style:table-cell-properties fo:background-color="#d8d8d8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style:vertical-align="" fo:padding-left="0.191cm" fo:padding-right="0.191cm" fo:padding-top="0cm" fo:padding-bottom="0cm" fo:border="0.018cm solid #00000a"/>
    </style:style>
    <style:style style:name="Tabela1.10" style:family="table-row">
      <style:table-row-properties style:min-row-height="0.175cm" style:keep-together="true" fo:keep-together="auto"/>
    </style:style>
    <style:style style:name="Tabela1.A12" style:family="table-cell">
      <style:table-cell-properties fo:background-color="#d7d7d7" fo:padding-left="0.191cm" fo:padding-right="0.191cm" fo:padding-top="0cm" fo:padding-bottom="0cm" fo:border="0.018cm solid #00000a">
        <style:background-image/>
      </style:table-cell-properties>
    </style:style>
    <style:style style:name="Tabela1.14" style:family="table-row">
      <style:table-row-properties style:min-row-height="0.76cm" style:keep-together="true" fo:keep-together="auto"/>
    </style:style>
    <style:style style:name="Tabela1.A2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fo:font-size="5pt" fo:language="pl" fo:country="PL" fo:font-weight="bold" style:font-size-asian="5pt" style:font-weight-asian="bold" style:font-name-complex="Times New Roman1" style:font-size-complex="5pt" style:font-weight-complex="bold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1cm" fo:margin-right="0cm" fo:text-align="justify" style:justify-single-word="false" fo:orphans="0" fo:widows="0" fo:text-indent="-1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language="pl" fo:country="PL" style:font-name-complex="Times New Roman1"/>
    </style:style>
    <style:style style:name="T5" style:family="text">
      <style:text-properties style:font-name="Times New Roman" fo:language="pl" fo:country="PL" style:language-asian="zh" style:country-asian="CN" style:font-name-complex="Times New Roman1" style:language-complex="ar" style:country-complex="SA"/>
    </style:style>
    <style:style style:name="T6" style:family="text">
      <style:text-properties style:font-name="Times New Roman" fo:language="pl" fo:country="PL" fo:font-weight="bold" style:font-weight-asian="bold" style:font-name-complex="Times New Roman1" style:font-weight-complex="bold"/>
    </style:style>
    <style:style style:name="T7" style:family="text">
      <style:text-properties style:text-line-through-style="none" style:font-name="Times New Roman" style:font-name-complex="Times New Roman1"/>
    </style:style>
    <style:style style:name="T8" style:family="text">
      <style:text-properties style:text-line-through-style="none" style:font-name="Times New Roman" fo:language="pl" fo:country="PL" style:font-name-complex="Times New Roman1"/>
    </style:style>
    <style:style style:name="T9" style:family="text">
      <style:text-properties fo:color="#00000a" style:text-line-through-style="none" style:font-name="Times New Roman" style:font-name-complex="Times New Roman1"/>
    </style:style>
    <style:style style:name="T10" style:family="text">
      <style:text-properties fo:color="#00000a" style:text-line-through-style="none" style:font-name="Times New Roman" fo:language="pl" fo:country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/>Małogoszcz Część I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  <text:p text:style-name="P3"><text:span text:style-name="T3">KURS GODZINA</text:span></text:p>
          </table:table-cell>
          <table:table-cell table:style-name="Tabela1.A1" office:value-type="string">
            <text:p text:style-name="P1"/>
            <text:p text:style-name="P3"><text:span text:style-name="T3">NR AUTOBUSU</text:span>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3"><text:span text:style-name="T3">TRASA 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4">6:45</text:span></text:p>
          </table:table-cell>
          <table:table-cell table:style-name="Tabela1.A2" office:value-type="string">
            <text:p text:style-name="P3"><text:span text:style-name="T4">I</text:span></text:p>
          </table:table-cell>
          <table:table-cell table:style-name="Tabela1.A2" office:value-type="string">
            <text:p text:style-name="P3"><text:span text:style-name="T4">Lasochów(6:45) - Wiśnicz(6:50) - Kozłów Henryków(7:02) - Kozłów Górajek(7:08) - Kozłów Błonie(7:15) - Ludwinów(7:26) - Kozłów(7:30) - Sabianów(7:35) - SP Małogoszcz(7:45)</text:span></text:p>
          </table:table-cell>
        </table:table-row>
        <table:table-row table:style-name="Tabela1.2">
          <table:table-cell table:style-name="Tabela1.A3" office:value-type="string">
            <text:p text:style-name="P3"><text:span text:style-name="T4">7:00</text:span></text:p>
          </table:table-cell>
          <table:table-cell table:style-name="Tabela1.A3" office:value-type="string">
            <text:p text:style-name="P3"><text:span text:style-name="T4">II</text:span></text:p>
          </table:table-cell>
          <table:table-cell table:style-name="Tabela1.A3" office:value-type="string">
            <text:p text:style-name="P3"><text:span text:style-name="T4">Lipnica(6:55) - Mniszek(7:00) - Złotniki Pręty(7:13) - Złotniki(7:16) - Złotniki Hektary(7:21) - Wygnanów(7:25) - Żarczyce Małe(7:27) - Żarczyce Duże(7:30) - Mieronice(7:34) - SP Małogoszcz(7:45)<text:tab/>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4">7:05</text:span></text:p>
          </table:table-cell>
          <table:table-cell table:style-name="Tabela1.A2" office:value-type="string">
            <text:p text:style-name="P3"><text:span text:style-name="T4">IV</text:span></text:p>
          </table:table-cell>
          <table:table-cell table:style-name="Tabela1.A2" office:value-type="string">
            <text:p text:style-name="P3"><text:span text:style-name="T4">Wrzosówka dom nr 24a(7:00) - Kopaniny(7:05) - Wrzosówka(7:10) - Stacja PKP(7:20) - Leśnica(7:25) - Cieśle(7:40) - SP Małogoszcz(7:50)<text:tab/></text:span></text:p>
          </table:table-cell>
        </table:table-row>
        <table:table-row table:style-name="Tabela1.2">
          <table:table-cell table:style-name="Tabela1.A3" office:value-type="string">
            <text:p text:style-name="P3"><text:span text:style-name="T4">7:05</text:span></text:p>
          </table:table-cell>
          <table:table-cell table:style-name="Tabela1.A3" office:value-type="string">
            <text:p text:style-name="P3"><text:span text:style-name="T4">V</text:span></text:p>
          </table:table-cell>
          <table:table-cell table:style-name="Tabela1.A3" office:value-type="string">
            <text:p text:style-name="P3"><text:span text:style-name="T4">Zakrucze(7:05) - Zalew(7:08) - Małogoszcz Blok Cementownia(7:15) - Małogoszcz ul. Warszawska(7:17) - Małogoszcz ul. Pustowójtówny(7:20) - SP Małogoszcz(7:25) - Bocheniec Dołki(7:31) - Bocheniec Nowa Wieś(7:33) - SP Małogoszcz(7:50) - Małogoszcz Przedszkole(7:55)<text:tab/>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4">12:40</text:span></text:p>
          </table:table-cell>
          <table:table-cell table:style-name="Tabela1.A2" office:value-type="string">
            <text:p text:style-name="P3"><text:span text:style-name="T4">III</text:span></text:p>
          </table:table-cell>
          <table:table-cell table:style-name="Tabela1.A2" office:value-type="string">
            <text:p text:style-name="P3"><text:span text:style-name="T4">SP Małogoszcz(12:40) - Bocheniec(12:51) - Cementownia(13:07) - Zakrucze Zalew(13:10) - Zakrucze(13:13) - Wrzosówka(13:21) - Leśnica(13:30) - Leśnica Skorków(13:45) - Leśnica Cieśle(13:50)<text:tab/>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4">12:40</text:span></text:p>
          </table:table-cell>
          <table:table-cell table:style-name="Tabela1.A2" office:value-type="string">
            <text:p text:style-name="P3"><text:span text:style-name="T4">IV</text:span></text:p>
          </table:table-cell>
          <table:table-cell table:style-name="Tabela1.A2" office:value-type="string">
            <text:p text:style-name="P3"><text:span text:style-name="T4">SP Małogoszcz(12:40) - Mieronice(12:45) - Wygnanów(13:17), 15:20 SP Małogoszcz(15:20) - Ludwinów(15:29) - Kozłów(15:32) - Kozłów Górajek(15:40) - Wiśnicz(15:43) - Lasochów(15:46) - Żarczyce Małe(15:52)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4">13:40</text:span></text:p>
          </table:table-cell>
          <table:table-cell table:style-name="Tabela1.A2" office:value-type="string">
            <text:p text:style-name="P3"><text:span text:style-name="T4">III</text:span></text:p>
          </table:table-cell>
          <table:table-cell table:style-name="Tabela1.A2" office:value-type="string">
            <text:p text:style-name="P3"><text:span text:style-name="T4">SP Małogoszcz(13:40) - Cementownia(13:52) - Zakrucze Zalew(13:56) - Zakrucze(13:58) - Kopaniny(14:10) - Wrzosówka(14:20) - Leśnica(14:32) - Leśnica Cieśle(15:03)<text:tab/>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4">13:40</text:span></text:p>
          </table:table-cell>
          <table:table-cell table:style-name="Tabela1.A2" office:value-type="string">
            <text:p text:style-name="P3"><text:span text:style-name="T4">II</text:span></text:p>
          </table:table-cell>
          <table:table-cell table:style-name="Tabela1.A2" office:value-type="string">
            <text:p text:style-name="P3"><text:span text:style-name="T4">SP Małogoszcz(13:40) - Bocheniec Dołki(13:45) - Bocheniec(13:47) - Bocheniec Nowa Wieś(13:50) - Mieronice(14:05) - Kozłów(14:30)</text:span></text:p>
          </table:table-cell>
        </table:table-row>
        <table:table-row table:style-name="Tabela1.10">
          <table:table-cell table:style-name="Tabela1.A2" office:value-type="string">
            <text:p text:style-name="P3"><text:span text:style-name="T4">15:20</text:span></text:p>
          </table:table-cell>
          <table:table-cell table:style-name="Tabela1.A2" office:value-type="string">
            <text:p text:style-name="P3"><text:span text:style-name="T4">III</text:span></text:p>
          </table:table-cell>
          <table:table-cell table:style-name="Tabela1.A2" office:value-type="string">
            <text:p text:style-name="P3"><text:span text:style-name="T4">SP Małogoszcz(15:20) - Dołki(15:30) - Bocheniec(15:32) - Bocheniec Nowa Wieś(15:36) - Zakrucze(15:49) - Wrzosówka(15:54)<text:tab/>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4">15:20</text:span></text:p>
          </table:table-cell>
          <table:table-cell table:style-name="Tabela1.A2" office:value-type="string">
            <text:p text:style-name="P3"><text:span text:style-name="T4">I</text:span></text:p>
          </table:table-cell>
          <table:table-cell table:style-name="Tabela1.A2" office:value-type="string">
            <text:p text:style-name="P3"><text:span text:style-name="T4">SP Małogoszcz(15:20) - Leśnica(15:25) - Leśnica Cieśle(15:33) - Leśnica Skorków(15:38) - Mieronice(15:50) - Złotniki(16:00)</text:span></text:p>
          </table:table-cell>
        </table:table-row>
        <table:table-row table:style-name="Tabela1.2">
          <table:table-cell table:style-name="Tabela1.A12" office:value-type="string">
            <text:p text:style-name="P3"><text:span text:style-name="T6">KURS GODZINA</text:span></text:p>
          </table:table-cell>
          <table:table-cell table:style-name="Tabela1.A12" office:value-type="string">
            <text:p text:style-name="P3"><text:span text:style-name="T6">NR AUTOBUSU</text:span></text:p>
          </table:table-cell>
          <table:table-cell table:style-name="Tabela1.A12" office:value-type="string">
            <text:p text:style-name="P3"><text:span text:style-name="T6">PIĄTEK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1">6:</text:span><text:span text:style-name="T4">45</text:span></text:p>
          </table:table-cell>
          <table:table-cell table:style-name="Tabela1.A2" office:value-type="string">
            <text:p text:style-name="P4"><text:span text:style-name="T1">I</text:span></text:p>
          </table:table-cell>
          <table:table-cell table:style-name="Tabela1.A2" office:value-type="string">
            <text:p text:style-name="P3"><text:span text:style-name="T4">Lasochów(6:45) - Wiśnicz(6:50) - Kozłów Henryków(7:02) - Kozłów Górajek(7:08) - Kozłów Błonie(7:15) - Ludwinów(7:26) - Kozłów(7:30) – Sabianów(7:35) - SP Małogoszcz(7:45)</text:span></text:p>
          </table:table-cell>
        </table:table-row>
        <table:table-row table:style-name="Tabela1.14">
          <table:table-cell table:style-name="Tabela1.A2" office:value-type="string">
            <text:p text:style-name="P3"><text:span text:style-name="T1">7:05</text:span></text:p>
          </table:table-cell>
          <table:table-cell table:style-name="Tabela1.A2" office:value-type="string">
            <text:p text:style-name="P3"><text:span text:style-name="T1">V</text:span></text:p>
          </table:table-cell>
          <table:table-cell table:style-name="Tabela1.A2" office:value-type="string">
            <text:p text:style-name="P3"><text:span text:style-name="T4">Zakrucze(7:05) - Zalew(</text:span><text:bookmark text:name="_GoBack"/><text:span text:style-name="T4">7:08) - Małogoszcz Blok Cementownia(7:15) - Małogoszcz ul. Warszawska(7:17) - Małogoszcz ul. Pustowójtówny(7:20) - SP Małogoszcz(7:25) - Bocheniec Dołki(7:31) - Bocheniec Nowa Wieś(7:33) - SP Małogoszcz(7:50) - Małogoszcz Przedszkole(7:55)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1">7:05</text:span></text:p>
          </table:table-cell>
          <table:table-cell table:style-name="Tabela1.A2" office:value-type="string">
            <text:p text:style-name="P3"><text:span text:style-name="T1">IV</text:span></text:p>
          </table:table-cell>
          <table:table-cell table:style-name="Tabela1.A2" office:value-type="string">
            <text:p text:style-name="P3"><text:span text:style-name="T4">Wrzosówka dom nr 24a(7:00) - Kopaniny(7:05) - Wrzosówka(7:10) - Stacja PKP(7:20) - Leśnica(7:25) - Cieśle(7:40) - SP Małogoszcz(7:50)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1">7:00</text:span></text:p>
          </table:table-cell>
          <table:table-cell table:style-name="Tabela1.A2" office:value-type="string">
            <text:p text:style-name="P4"><text:span text:style-name="T1">II</text:span></text:p>
          </table:table-cell>
          <table:table-cell table:style-name="Tabela1.A2" office:value-type="string">
            <text:p text:style-name="P3"><text:span text:style-name="T4">Lipnica(6:55) - Mniszek(7:00) - Złotniki Pręty(7:13) - Złotniki(7:16) - Złotniki Hektary(7:21) - Wygnanów(7:25) - Żarczyce Małe(7:27) - Żarczyce Duże(7:30) - Mieronice(7:34) - SP Małogoszcz(7:45)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1">12:40</text:span></text:p>
          </table:table-cell>
          <table:table-cell table:style-name="Tabela1.A2" office:value-type="string">
            <text:p text:style-name="P4"><text:span text:style-name="T1">IV</text:span></text:p>
          </table:table-cell>
          <table:table-cell table:style-name="Tabela1.A2" office:value-type="string">
            <text:p text:style-name="P3"><text:span text:style-name="T4">SP Małogoszcz(12:40) - Mieronice(12:45) - Wygnanów(13:17), 14:35 SP Małogoszcz(14:35) - Leśnica(14:40) - Leśnica </text:span><text:soft-page-break/><text:span text:style-name="T4">Cieśle(14:48) - Leśnica Skorków(14:53) - Mieronice(15:05)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1">12:40</text:span></text:p>
          </table:table-cell>
          <table:table-cell table:style-name="Tabela1.A2" office:value-type="string">
            <text:p text:style-name="P4"><text:span text:style-name="T1">III</text:span></text:p>
          </table:table-cell>
          <table:table-cell table:style-name="Tabela1.A2" office:value-type="string">
            <text:p text:style-name="P3"><text:span text:style-name="T4">SP Małogoszcz(12:40) - Bocheniec(12:51) - Cementownia(13:07) - Zakrucze Zalew(13:10) - Zakrucze(13:13) - Wrzosówka(13:21) - Leśnica(13:30) - Leśnica Skorków(13:45) - Leśnica Cieśle(13:50)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1">13:40</text:span></text:p>
          </table:table-cell>
          <table:table-cell table:style-name="Tabela1.A2" office:value-type="string">
            <text:p text:style-name="P4"><text:span text:style-name="T1">III</text:span></text:p>
          </table:table-cell>
          <table:table-cell table:style-name="Tabela1.A2" office:value-type="string">
            <text:p text:style-name="P3"><text:span text:style-name="T4">SP Małogoszcz(13:40) - Cementownia(13:52) - Zakrucze Zalew(13:56) - Zakrucze(13:58) - Kopaniny(14:10) - Wrzosówka(14:20) - Leśnica(14:32) - Leśnica Cieśle(15:03)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1">13:40</text:span></text:p>
          </table:table-cell>
          <table:table-cell table:style-name="Tabela1.A2" office:value-type="string">
            <text:p text:style-name="P4"><text:span text:style-name="T1">II</text:span></text:p>
          </table:table-cell>
          <table:table-cell table:style-name="Tabela1.A2" office:value-type="string">
            <text:p text:style-name="P3"><text:span text:style-name="T4">SP Małogoszcz(13:40) - Bocheniec Dołki(13:45) - Bocheniec(13:47) - Bocheniec Nowa Wieś(13:50) - Mieronice(14:05) - Kozłów(14:30)</text:span></text:p>
          </table:table-cell>
        </table:table-row>
        <table:table-row table:style-name="Tabela1.2">
          <table:table-cell table:style-name="Tabela1.A21" office:value-type="string">
            <text:p text:style-name="P3"><text:span text:style-name="T7">15:20</text:span></text:p>
          </table:table-cell>
          <table:table-cell table:style-name="Tabela1.A21" office:value-type="string">
            <text:p text:style-name="P4"><text:span text:style-name="T7">III</text:span></text:p>
          </table:table-cell>
          <table:table-cell table:style-name="Tabela1.A21" office:value-type="string">
            <text:p text:style-name="P3"><text:span text:style-name="T8">SP Małogoszcz(15:20) - Dołki(15:30) - Bocheniec(15:32) - Bocheniec Nowa Wieś(15:36) - Zakrucze(15:49) - Wrzosówka(15:54)</text:span></text:p>
          </table:table-cell>
        </table:table-row>
        <table:table-row table:style-name="Tabela1.2">
          <table:table-cell table:style-name="Tabela1.A21" office:value-type="string">
            <text:p text:style-name="P3"><text:span text:style-name="T7">15:20</text:span></text:p>
          </table:table-cell>
          <table:table-cell table:style-name="Tabela1.A21" office:value-type="string">
            <text:p text:style-name="P4"><text:span text:style-name="T9">I</text:span></text:p>
          </table:table-cell>
          <table:table-cell table:style-name="Tabela1.A21" office:value-type="string">
            <text:p text:style-name="P3"><text:span text:style-name="T10">SP Małogoszcz(15:20) - Ludwinów(15:30) - Kozłów(15:33) - Wiśnicz(15:40) - Lasochów(15:45) <text:s text:c="2"/>(LO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 style:font-name-complex="F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3.175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5T07:53:00</meta:creation-date>
    <meta:initial-creator>pawel</meta:initial-creator>
    <dc:creator>google1591338775</dc:creator>
    <meta:print-date>2023-11-28T10:47:00</meta:print-date>
    <dc:date>2025-08-29T09:01:27</dc:date>
    <meta:editing-cycles>6</meta:editing-cycles>
    <meta:editing-duration>PT5M27S</meta:editing-duration>
    <meta:generator>OpenOffice/4.1.5$Win32 OpenOffice.org_project/415m1$Build-9789</meta:generator>
    <meta:document-statistic meta:table-count="1" meta:image-count="0" meta:object-count="0" meta:page-count="2" meta:paragraph-count="67" meta:word-count="444" meta:character-count="3517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